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562in" style:line-height-at-least="0.2187in" fo:background-color="#F9F9F9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" style:parent-style-name="Normal" style:family="paragraph">
      <style:paragraph-properties fo:margin-bottom="0.1562in" style:line-height-at-least="0.2187in" fo:background-color="#F9F9F9"/>
      <style:text-properties style:font-name="Arial" style:font-name-asian="Times New Roman" style:font-name-complex="Arial" fo:color="#000000" fo:font-size="12pt" style:font-size-asian="12pt" style:font-size-complex="12pt"/>
    </style:style>
    <style:style style:name="P3" style:parent-style-name="Normal" style:family="paragraph">
      <style:paragraph-properties fo:margin-bottom="0.1562in" style:line-height-at-least="0.2187in" fo:background-color="#F9F9F9"/>
      <style:text-properties style:font-name="Arial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.1562in" style:line-height-at-least="0.2187in" fo:background-color="#F9F9F9"/>
      <style:text-properties style:font-name="Arial" style:font-name-asian="Times New Roman" style:font-name-complex="Arial" fo:color="#000000" fo:font-size="12pt" style:font-size-asian="12pt" style:font-size-complex="12pt"/>
    </style:style>
    <style:style style:name="P5" style:parent-style-name="Normal" style:list-style-name="LFO1" style:family="paragraph">
      <style:paragraph-properties style:line-height-at-least="0.2187in" fo:margin-left="0.4687in" fo:background-color="#F9F9F9">
        <style:tab-stops>
          <style:tab-stop style:type="left" style:position="0.0312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6" style:parent-style-name="Normal" style:list-style-name="LFO1" style:family="paragraph">
      <style:paragraph-properties style:line-height-at-least="0.2187in" fo:margin-left="0.4687in" fo:background-color="#F9F9F9">
        <style:tab-stops>
          <style:tab-stop style:type="left" style:position="0.0312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7" style:parent-style-name="Normal" style:list-style-name="LFO1" style:family="paragraph">
      <style:paragraph-properties style:line-height-at-least="0.2187in" fo:margin-left="0.4687in" fo:background-color="#F9F9F9">
        <style:tab-stops>
          <style:tab-stop style:type="left" style:position="0.0312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8" style:parent-style-name="Normal" style:list-style-name="LFO1" style:family="paragraph">
      <style:paragraph-properties style:line-height-at-least="0.2187in" fo:margin-left="0.4687in" fo:background-color="#F9F9F9">
        <style:tab-stops>
          <style:tab-stop style:type="left" style:position="0.0312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9" style:parent-style-name="Normal" style:list-style-name="LFO1" style:family="paragraph">
      <style:paragraph-properties style:line-height-at-least="0.2187in" fo:margin-left="0.4687in" fo:background-color="#F9F9F9">
        <style:tab-stops>
          <style:tab-stop style:type="left" style:position="0.0312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0" style:parent-style-name="Normal" style:list-style-name="LFO1" style:family="paragraph">
      <style:paragraph-properties style:line-height-at-least="0.2187in" fo:margin-left="0.4687in" fo:background-color="#F9F9F9">
        <style:tab-stops>
          <style:tab-stop style:type="left" style:position="0.0312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1" style:parent-style-name="Normal" style:list-style-name="LFO1" style:family="paragraph">
      <style:paragraph-properties style:line-height-at-least="0.2187in" fo:margin-left="0.4687in" fo:background-color="#F9F9F9">
        <style:tab-stops>
          <style:tab-stop style:type="left" style:position="0.0312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2" style:parent-style-name="Normal" style:list-style-name="LFO1" style:family="paragraph">
      <style:paragraph-properties style:line-height-at-least="0.2187in" fo:margin-left="0.4687in" fo:background-color="#F9F9F9">
        <style:tab-stops>
          <style:tab-stop style:type="left" style:position="0.0312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3" style:parent-style-name="Normal" style:list-style-name="LFO1" style:family="paragraph">
      <style:paragraph-properties style:line-height-at-least="0.2187in" fo:margin-left="0.4687in" fo:background-color="#F9F9F9">
        <style:tab-stops>
          <style:tab-stop style:type="left" style:position="0.0312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4" style:parent-style-name="Normal" style:list-style-name="LFO1" style:family="paragraph">
      <style:paragraph-properties style:line-height-at-least="0.2187in" fo:margin-left="0.4687in" fo:background-color="#F9F9F9">
        <style:tab-stops>
          <style:tab-stop style:type="left" style:position="0.0312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.1562in" style:line-height-at-least="0.2187in" fo:background-color="#F9F9F9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6" style:parent-style-name="Normal" style:list-style-name="LFO2" style:family="paragraph">
      <style:paragraph-properties style:line-height-at-least="0.2187in" fo:margin-left="0.4687in" fo:background-color="#F9F9F9">
        <style:tab-stops>
          <style:tab-stop style:type="left" style:position="0.0312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7" style:parent-style-name="Normal" style:list-style-name="LFO2" style:family="paragraph">
      <style:paragraph-properties style:line-height-at-least="0.2187in" fo:margin-left="0.4687in" fo:background-color="#F9F9F9">
        <style:tab-stops>
          <style:tab-stop style:type="left" style:position="0.0312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8" style:parent-style-name="Normal" style:list-style-name="LFO2" style:family="paragraph">
      <style:paragraph-properties style:line-height-at-least="0.2187in" fo:margin-left="0.4687in" fo:background-color="#F9F9F9">
        <style:tab-stops>
          <style:tab-stop style:type="left" style:position="0.0312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9" style:parent-style-name="Normal" style:list-style-name="LFO2" style:family="paragraph">
      <style:paragraph-properties style:line-height-at-least="0.2187in" fo:margin-left="0.4687in" fo:background-color="#F9F9F9">
        <style:tab-stops>
          <style:tab-stop style:type="left" style:position="0.0312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20" style:parent-style-name="Normal" style:list-style-name="LFO2" style:family="paragraph">
      <style:paragraph-properties style:line-height-at-least="0.2187in" fo:margin-left="0.4687in" fo:background-color="#F9F9F9">
        <style:tab-stops>
          <style:tab-stop style:type="left" style:position="0.0312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21" style:parent-style-name="Normal" style:family="paragraph">
      <style:paragraph-properties fo:margin-bottom="0.1562in" style:line-height-at-least="0.2187in" fo:background-color="#F9F9F9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2" style:parent-style-name="Normal" style:family="paragraph">
      <style:paragraph-properties fo:margin-bottom="0.1562in" style:line-height-at-least="0.2187in" fo:background-color="#F9F9F9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fo:margin-bottom="0.1562in" style:line-height-at-least="0.2187in" fo:background-color="#F9F9F9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4" style:parent-style-name="Normal" style:family="paragraph">
      <style:paragraph-properties fo:margin-bottom="0.1562in" style:line-height-at-least="0.2187in" fo:background-color="#F9F9F9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margin-bottom="0.1562in" style:line-height-at-least="0.2187in" fo:background-color="#F9F9F9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6" style:parent-style-name="Normal" style:family="paragraph">
      <style:paragraph-properties fo:margin-bottom="0.1562in" style:line-height-at-least="0.2187in" fo:background-color="#F9F9F9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7" style:parent-style-name="Normal" style:family="paragraph">
      <style:paragraph-properties fo:margin-bottom="0.1562in" style:line-height-at-least="0.2187in" fo:background-color="#F9F9F9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fo:margin-bottom="0.1562in" style:line-height-at-least="0.2187in" fo:background-color="#F9F9F9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9" style:parent-style-name="Normal" style:family="paragraph">
      <style:paragraph-properties fo:margin-bottom="0.1562in" style:line-height-at-least="0.2187in" fo:background-color="#F9F9F9"/>
      <style:text-properties style:font-name="Arial" style:font-name-asian="Times New Roman" style:font-name-complex="Arial" fo:color="#000000" fo:font-size="12pt" style:font-size-asian="12pt" style:font-size-complex="12pt"/>
    </style:style>
    <style:style style:name="P30" style:parent-style-name="Normal" style:family="paragraph">
      <style:paragraph-properties fo:margin-bottom="0.1562in" style:line-height-at-least="0.2187in" fo:background-color="#F9F9F9"/>
      <style:text-properties style:font-name="Arial" style:font-name-asian="Times New Roman" style:font-name-complex="Arial" fo:color="#000000" fo:font-size="12pt" style:font-size-asian="12pt" style:font-size-complex="12pt"/>
    </style:style>
    <style:style style:name="P31" style:parent-style-name="Normal" style:family="paragraph">
      <style:paragraph-properties fo:margin-bottom="0.1562in" style:line-height-at-least="0.2187in" fo:background-color="#F9F9F9"/>
      <style:text-properties style:font-name="Arial" style:font-name-asian="Times New Roman" style:font-name-complex="Arial" fo:color="#000000" fo:font-size="12pt" style:font-size-asian="12pt" style:font-size-complex="12pt"/>
    </style:style>
    <style:style style:name="P32" style:parent-style-name="Normal" style:family="paragraph">
      <style:paragraph-properties fo:margin-bottom="0.1562in" style:line-height-at-least="0.2187in" fo:background-color="#F9F9F9"/>
      <style:text-properties style:font-name="Arial" style:font-name-asian="Times New Roman" style:font-name-complex="Arial" fo:color="#000000" fo:font-size="12pt" style:font-size-asian="12pt" style:font-size-complex="12pt"/>
    </style:style>
    <style:style style:name="P33" style:parent-style-name="Normal" style:family="paragraph">
      <style:paragraph-properties fo:margin-bottom="0.1562in" style:line-height-at-least="0.2187in" fo:background-color="#F9F9F9"/>
      <style:text-properties style:font-name="Arial" style:font-name-asian="Times New Roman" style:font-name-complex="Arial" fo:color="#000000" fo:font-size="12pt" style:font-size-asian="12pt" style:font-size-complex="12pt"/>
    </style:style>
    <style:style style:name="P34" style:parent-style-name="Normal" style:family="paragraph">
      <style:paragraph-properties fo:margin-bottom="0.1562in" style:line-height-at-least="0.2187in" fo:background-color="#F9F9F9"/>
      <style:text-properties style:font-name="Arial" style:font-name-asian="Times New Roman" style:font-name-complex="Arial" fo:color="#000000" fo:font-size="12pt" style:font-size-asian="12pt" style:font-size-complex="12pt"/>
    </style:style>
    <style:style style:name="P35" style:parent-style-name="Normal" style:family="paragraph">
      <style:paragraph-properties fo:margin-bottom="0.1562in" style:line-height-at-least="0.2187in" fo:background-color="#F9F9F9"/>
      <style:text-properties style:font-name="Arial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margin-bottom="0.1562in" style:line-height-at-least="0.2187in" fo:background-color="#F9F9F9"/>
      <style:text-properties style:font-name="Arial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margin-bottom="0.1562in" style:line-height-at-least="0.2187in" fo:background-color="#F9F9F9"/>
      <style:text-properties style:font-name="Arial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margin-bottom="0.1562in" style:line-height-at-least="0.2187in" fo:background-color="#F9F9F9"/>
      <style:text-properties style:font-name="Arial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margin-bottom="0.1562in" style:line-height-at-least="0.2187in" fo:background-color="#F9F9F9"/>
      <style:text-properties style:font-name="Arial" style:font-name-asian="Times New Roman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JOB TITLE: Communications Officer COM/03</text:p>
      <text:p text:style-name="P2">DEPARTMENT: Camden County Sheriff’s Office</text:p>
      <text:p text:style-name="P3">JOB SUMMARY: This position is responsible for receiving, evaluating, and disseminating calls for county, police, fire and emergency medical service through the Communications Unit. 1-year probationary period with 6-month training period.</text:p>
      <text:p text:style-name="P4">MAJOR DUTIES:</text:p>
      <text:list text:style-name="LFO1" text:continue-numbering="true">
        <text:list-item>
          <text:p text:style-name="P5">Receives, evaluates, and disseminates calls for police, fire and emergency medical service.</text:p>
        </text:list-item>
        <text:list-item>
          <text:p text:style-name="P6">Monitors and transmits emergency and operation messages via multi-channel base radio.</text:p>
        </text:list-item>
        <text:list-item>
          <text:p text:style-name="P7">Inputs data and dispatches appropriate units; updates and monitors status of police and fire units using computer aided dispatch system.</text:p>
        </text:list-item>
        <text:list-item>
          <text:p text:style-name="P8">Inputs and retrieves inquiries concerning wanted/stolen status of persons, vehicles, and articles and concerning criminal histories of persons through TAS/ADORS, MULES, NCIC and Department of Revenue computer files.</text:p>
        </text:list-item>
        <text:list-item>
          <text:p text:style-name="P9">Prepares new Communications Officer for MULES and Missouri State Certification through on-the-job training and instruction; trains new Communications Officers in all aspects of the position; evaluates job performance of trainees and provides remedial training as needed.</text:p>
        </text:list-item>
        <text:list-item>
          <text:p text:style-name="P10">Maintains manual and computer files and logs.</text:p>
        </text:list-item>
        <text:list-item>
          <text:p text:style-name="P11">Refers citizens with non-law-enforcement problems to appropriate agencies.</text:p>
        </text:list-item>
        <text:list-item>
          <text:p text:style-name="P12">Monitors building security and all external city-owned video surveillance via closed circuit camera.</text:p>
        </text:list-item>
        <text:list-item>
          <text:p text:style-name="P13">Monitors jail security via closed circuit camera and audio system; provides back-up jail security via electrical jail door lock.</text:p>
        </text:list-item>
        <text:list-item>
          <text:p text:style-name="P14">Performs other related duties as assigned.</text:p>
        </text:list-item>
      </text:list>
      <text:p text:style-name="P15">KNOWLEDGE REQUIRED BY THE POSITION</text:p>
      <text:list text:style-name="LFO2" text:continue-numbering="true">
        <text:list-item>
          <text:p text:style-name="P16">Knowledge of communications equipment and technology.</text:p>
        </text:list-item>
        <text:list-item>
          <text:p text:style-name="P17">Knowledge of MULES, NCIC, and FCC rules and regulations.</text:p>
        </text:list-item>
        <text:list-item>
          <text:p text:style-name="P18">Knowledge of Police Department, Fire Department, Highway Patrol, Sheriff’s Department and other emergency service providers. Skill in the use of various types of communications equipment.</text:p>
        </text:list-item>
        <text:list-item>
          <text:p text:style-name="P19">Skill in the operation of computers and other types of modern office equipment.</text:p>
        </text:list-item>
        <text:list-item>
          <text:p text:style-name="P20">Skill in oral and written communication.</text:p>
        </text:list-item>
      </text:list>
      <text:p text:style-name="P21">SUPERVISORY CONTROLS: The E911 Director assigns work in terms of general instructions. The supervisor spot-checks completed work for compliance with procedures, accuracy, and the nature and propriety of the results.</text:p>
      <text:soft-page-break/>
      <text:p text:style-name="P22">GUIDELINES: Guidelines include MULES/NCIC standards, FCC regulations, county/city policies and procedures, the county/city EOC plan, County/City Department policy, county computer policy, and Fire Department policy. These guidelines are generally clear and specific but may require some interpretation in application.</text:p>
      <text:p text:style-name="P23">COMPLEXITY: The work consists of related technical communications duties. The need to perform multiple tasks at the same time contributes to the complexity of the position.</text:p>
      <text:p text:style-name="P24">SCOPE AND EFFECT: The purpose of this position is to receive, evaluate, and disseminate calls to police and fire units. Successful performance helps ensure efficient communication of information to emergency responders.</text:p>
      <text:p text:style-name="P25">PERSONAL CONTACTS: Contacts are typically with co-workers, Police Officers, Firefighters, vendors, citizens, medical professionals, and representatives of other law enforcement agencies.</text:p>
      <text:p text:style-name="P26">PURPOSE OF CONTACTS: Contacts are typically to give or exchange information, to resolve problems, to provide services, and to motivate or influence persons.</text:p>
      <text:p text:style-name="P27">PHYSICAL DEMANDS: The work is typically performed while sitting at a desk or table or while intermittently standing, bending, crouching, or stooping. The employee frequently lifts light and occasionally heavy objects, uses tools or equipment requiring a high degree of dexterity, and must be able to distinguish between shades of color.</text:p>
      <text:p text:style-name="P28">WORK ENVIRONMENT: The work is typically performed in the Communications Center.</text:p>
      <text:p text:style-name="P29">SUPERVISORY AND MANAGEMENT RESPONSIBILITY: None.</text:p>
      <text:p text:style-name="P30">MINIMUM QUALIFICATIONS:</text:p>
      <text:p text:style-name="P31">High School diploma or equivalent.</text:p>
      <text:p text:style-name="P32">No felony convictions.</text:p>
      <text:p text:style-name="P33">Certification by the Missouri State Highway Patrol (MSHP) in computer entry and inquiry is required the first year of employment and re-certification as required by the MSHP.</text:p>
      <text:p text:style-name="P34">Must meet continuing education requirements as established by the State of Missouri.</text:p>
      <text:p text:style-name="P35">Type at least 30 wpm</text:p>
      <text:p text:style-name="P36">PREFERRED NOT REQUIRED QUALIFICATIONS:</text:p>
      <text:p text:style-name="P37">Experience as a public safety communications/dispatcher.</text:p>
      <text:soft-page-break/>
      <text:p text:style-name="P38">Starting wage $13.00 per hour. Shift work, and holidays. Benefits: Medical, Vision/Dental, Life Insurance., 2 Retirement funds, Vacation/Sick time, Comp. time, 457 Savings plan. 13 Holidays (includes birthday), 2 Personal days</text:p>
      <text:p text:style-name="P39">Obtain Application at the Camden County Sheriffs Offic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 Wiggins</meta:initial-creator>
    <dc:creator>Pat Wiggins</dc:creator>
    <meta:creation-date>2019-01-11T16:19:00Z</meta:creation-date>
    <dc:date>2019-01-11T16:20:00Z</dc:date>
    <meta:template xlink:href="Normal" xlink:type="simple"/>
    <meta:editing-cycles>1</meta:editing-cycles>
    <meta:editing-duration>PT60S</meta:editing-duration>
    <meta:document-statistic meta:page-count="3" meta:paragraph-count="8" meta:word-count="666" meta:character-count="4460" meta:row-count="31" meta:non-whitespace-character-count="3802"/>
  </office:meta>
</office:document-meta>
</file>